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4.9791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4" style:family="table">
      <style:table-properties style:width="6.677in" fo:margin-left="0.014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10" style:family="table-column">
      <style:table-column-properties style:column-width="4.8541in" style:use-optimal-column-width="false"/>
    </style:style>
    <style:style style:name="TableColumn111" style:family="table-column">
      <style:table-column-properties style:column-width="1.8437in" style:use-optimal-column-width="false"/>
    </style:style>
    <style:style style:name="Table109" style:family="table">
      <style:table-properties style:width="6.697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TableContents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80"/><text:s text:c="16"/><text:s text:c="2"/><text:s/>УТВЕРЖДАЮ</text:p>
      <text:p text:style-name="Standard"><text:s text:c="99"/>Заведующий МБДОУ Детский сад</text:p>
      <text:p text:style-name="Standard"><text:s text:c="98"/>«Ласточка» с.Учпили</text:p>
      <text:p text:style-name="Standard"><text:s text:c="10"/><text:s text:c="72"/><text:s text:c="18"/><text:s/>Ибрагимова Р.В.</text:p>
      <text:p text:style-name="Standard"><text:s text:c="82"/><text:s text:c="18"/>Приказ № 29 от 29.08.2025<text:s/>г.</text:p>
      <text:p text:style-name="Standard"><text:s text:c="5"/><text:s text:c="108"/></text:p>
      <text:p text:style-name="P2">РЕЖИМ <text:s/>ДНЯ</text:p>
      <text:p text:style-name="P3"><text:s text:c="49"/>/в дошкольной группе/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14"/><text:s text:c="22"/>Вид <text:s/>деятельности</text:p>
          </table:table-cell>
          <table:table-cell table:style-name="TableCell10">
            <text:p text:style-name="P11">Часы <text:s/>проведения</text:p>
          </table:table-cell>
        </table:table-row>
        <table:table-row table:style-name="TableRow12">
          <table:table-cell table:style-name="TableCell13">
            <text:p text:style-name="P14"/>
            <text:p text:style-name="P15">Прием <text:s/>детей, <text:s/>самостоятельная деятельность</text:p>
          </table:table-cell>
          <table:table-cell table:style-name="TableCell16">
            <text:p text:style-name="P17"><text:s text:c="2"/></text:p>
            <text:p text:style-name="P18"><text:s text:c="5"/>8.00 - 8.30</text:p>
          </table:table-cell>
        </table:table-row>
        <table:table-row table:style-name="TableRow19">
          <table:table-cell table:style-name="TableCell20">
            <text:p text:style-name="P21">Совместная <text:s/>деятельность: <text:s/>утренняя <text:s/>гимнастика, дежурство</text:p>
            <text:p text:style-name="P22">__________________________________________________</text:p>
            <text:p text:style-name="P23">Совместная <text:s/>деятельность. <text:s/>Подготовка <text:s/>к завтраку, завтрак.</text:p>
          </table:table-cell>
          <table:table-cell table:style-name="TableCell24">
            <text:p text:style-name="P25"><text:s text:c="5"/>8.30 - 8.40</text:p>
            <text:p text:style-name="P26"/>
            <text:p text:style-name="P27">________________</text:p>
            <text:p text:style-name="P28"><text:s text:c="5"/>8.40 - 9.00</text:p>
          </table:table-cell>
        </table:table-row>
        <table:table-row table:style-name="TableRow29">
          <table:table-cell table:style-name="TableCell30">
            <text:p text:style-name="P31">Самостоятельная деятельность (согласно с расписанием</text:p>
            <text:p text:style-name="P32">организованной <text:s/>образовательной <text:s/>деятельности)</text:p>
          </table:table-cell>
          <table:table-cell table:style-name="TableCell33">
            <text:p text:style-name="P34"><text:s text:c="5"/>9.00 - 9.10</text:p>
          </table:table-cell>
        </table:table-row>
        <table:table-row table:style-name="TableRow35">
          <table:table-cell table:style-name="TableCell36">
            <text:p text:style-name="P37"/>
            <text:p text:style-name="P38">Организованная <text:s/>образовательная <text:s/>деятельность</text:p>
          </table:table-cell>
          <table:table-cell table:style-name="TableCell39">
            <text:p text:style-name="P40"/>
            <text:p text:style-name="P41"><text:s text:c="5"/>9.10 - 11.00</text:p>
          </table:table-cell>
        </table:table-row>
        <table:table-row table:style-name="TableRow42">
          <table:table-cell table:style-name="TableCell43">
            <text:p text:style-name="P44">Совместная деятельность. <text:s/>Второй <text:s/>завтрак.</text:p>
            <text:p text:style-name="P45">Продолжение ООД</text:p>
          </table:table-cell>
          <table:table-cell table:style-name="TableCell46">
            <text:p text:style-name="P47"><text:s text:c="5"/>10.10 - 10.20</text:p>
            <text:p text:style-name="P48"><text:s text:c="5"/>10.20 - 11.00</text:p>
          </table:table-cell>
        </table:table-row>
        <table:table-row table:style-name="TableRow49">
          <table:table-cell table:style-name="TableCell50">
            <text:p text:style-name="P51"/>
            <text:p text:style-name="P52">Подготовка <text:s/>к <text:s/>прогулке, <text:s/>прогулка</text:p>
          </table:table-cell>
          <table:table-cell table:style-name="TableCell53">
            <text:p text:style-name="P54"/>
            <text:p text:style-name="P55"><text:s text:c="5"/>11.00 - 12.30</text:p>
          </table:table-cell>
        </table:table-row>
        <table:table-row table:style-name="TableRow56">
          <table:table-cell table:style-name="TableCell57">
            <text:p text:style-name="P58"/>
            <text:p text:style-name="P59">Возвращение с прогулки.</text:p>
          </table:table-cell>
          <table:table-cell table:style-name="TableCell60">
            <text:p text:style-name="P61"/>
            <text:p text:style-name="P62"><text:s text:c="5"/>12.30 - 12.40</text:p>
          </table:table-cell>
        </table:table-row>
        <table:table-row table:style-name="TableRow63">
          <table:table-cell table:style-name="TableCell64">
            <text:p text:style-name="P65"/>
            <text:p text:style-name="P66">Подготовка <text:s/>к <text:s/>обеду, <text:s/>обед.</text:p>
          </table:table-cell>
          <table:table-cell table:style-name="TableCell67">
            <text:p text:style-name="P68"/>
            <text:p text:style-name="P69"><text:s text:c="5"/>12.40 - 13.00</text:p>
          </table:table-cell>
        </table:table-row>
        <table:table-row table:style-name="TableRow70">
          <table:table-cell table:style-name="TableCell71">
            <text:p text:style-name="P72"/>
            <text:p text:style-name="P73">Подготовка <text:s/>ко сну, дневной сон.</text:p>
          </table:table-cell>
          <table:table-cell table:style-name="TableCell74">
            <text:p text:style-name="P75"/>
            <text:p text:style-name="P76"><text:s text:c="5"/>13.00 - <text:s/>15.00</text:p>
          </table:table-cell>
        </table:table-row>
        <table:table-row table:style-name="TableRow77">
          <table:table-cell table:style-name="TableCell78">
            <text:p text:style-name="P79">Совместная деятельность (постепенный подъем, оздоровительные мероприятия, игры).</text:p>
          </table:table-cell>
          <table:table-cell table:style-name="TableCell80">
            <text:p text:style-name="P81"><text:s text:c="5"/>15.00 - 15.20</text:p>
          </table:table-cell>
        </table:table-row>
        <table:table-row table:style-name="TableRow82">
          <table:table-cell table:style-name="TableCell83">
            <text:p text:style-name="P84">Совместная деятельность . Подготовка <text:s/>к полднику, <text:s/>полдник.</text:p>
          </table:table-cell>
          <table:table-cell table:style-name="TableCell85">
            <text:p text:style-name="P86"><text:s text:c="5"/>15.20 -<text:s/>15.40</text:p>
          </table:table-cell>
        </table:table-row>
        <table:table-row table:style-name="TableRow87">
          <table:table-cell table:style-name="TableCell88">
            <text:p text:style-name="P89">Совместная деятельность: чтение художественной литературы</text:p>
          </table:table-cell>
          <table:table-cell table:style-name="TableCell90">
            <text:p text:style-name="P91"><text:s text:c="5"/>16.00 - 16.20</text:p>
          </table:table-cell>
        </table:table-row>
        <table:table-row table:style-name="TableRow92">
          <table:table-cell table:style-name="TableCell93">
            <text:p text:style-name="P94"/>
            <text:p text:style-name="P95">Самостоятельная игровая <text:s/>деятельность.</text:p>
          </table:table-cell>
          <table:table-cell table:style-name="TableCell96">
            <text:p text:style-name="P97"/>
            <text:p text:style-name="P98"><text:s text:c="5"/>16.20 - 16.40</text:p>
          </table:table-cell>
        </table:table-row>
        <table:table-row table:style-name="TableRow99">
          <table:table-cell table:style-name="TableCell100">
            <text:p text:style-name="P101"/>
            <text:p text:style-name="P102">Подготовка к прогулке, <text:s/>прогулка. Уход домой.</text:p>
          </table:table-cell>
          <table:table-cell table:style-name="TableCell103">
            <text:p text:style-name="P104"/>
            <text:p text:style-name="P105"><text:s text:c="5"/>16.40 - 18.00</text:p>
          </table:table-cell>
        </table:table-row>
      </table:table>
      <text:p text:style-name="Standard"/>
      <text:p text:style-name="Standard"/>
      <text:p text:style-name="Standard"><text:s text:c="102"/>УТВЕРЖДАЮ</text:p>
      <text:p text:style-name="Standard"><text:s text:c="101"/>Заведующий МБДОУ Детский сад</text:p>
      <text:p text:style-name="Standard"><text:s text:c="14"/><text:s text:c="87"/>«Ласточка» <text:s text:c="2"/>с. Учпили</text:p>
      <text:p text:style-name="Standard"><text:s text:c="82"/><text:s text:c="19"/><text:s/>Ибрагимова Р.В.</text:p>
      <text:p text:style-name="Standard"><text:s text:c="15"/><text:s text:c="67"/><text:s text:c="18"/>Приказ № 29от 29.08.2025<text:s/>г.</text:p>
      <text:p text:style-name="Standard"/>
      <text:p text:style-name="P106"><text:span text:style-name="T107">РЕЖИМ <text:s/>ДНЯ</text:span></text:p>
      <text:p text:style-name="P108">/в младшей группе/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 text:c="35"/>Вид деятельности</text:p>
          </table:table-cell>
          <table:table-cell table:style-name="TableCell115">
            <text:p text:style-name="P116"><text:s text:c="2"/>Время проведения</text:p>
          </table:table-cell>
        </table:table-row>
        <table:table-row table:style-name="TableRow117">
          <table:table-cell table:style-name="TableCell118">
            <text:p text:style-name="P119">Прием <text:s/>детей, самостоятельная <text:s/>деятельность</text:p>
          </table:table-cell>
          <table:table-cell table:style-name="TableCell120">
            <text:p text:style-name="P121"><text:s text:c="7"/>8.00 - 8.30</text:p>
          </table:table-cell>
        </table:table-row>
        <table:table-row table:style-name="TableRow122">
          <table:table-cell table:style-name="TableCell123">
            <text:p text:style-name="P124">Совместная деятельность <text:s/>Утренняя гимнастика</text:p>
          </table:table-cell>
          <table:table-cell table:style-name="TableCell125">
            <text:p text:style-name="P126"><text:s text:c="7"/>8.30 - 8.40</text:p>
          </table:table-cell>
        </table:table-row>
        <table:table-row table:style-name="TableRow127">
          <table:table-cell table:style-name="TableCell128">
            <text:p text:style-name="P129">Совместная деятельность. <text:s/>Подготовка к завтраку, завтрак</text:p>
          </table:table-cell>
          <table:table-cell table:style-name="TableCell130">
            <text:p text:style-name="P131"><text:s text:c="7"/>8.40 - 9.00</text:p>
          </table:table-cell>
        </table:table-row>
        <table:table-row table:style-name="TableRow132">
          <table:table-cell table:style-name="TableCell133">
            <text:p text:style-name="P134"/>
            <text:p text:style-name="P135">Самостоятельная деятельность.</text:p>
          </table:table-cell>
          <table:table-cell table:style-name="TableCell136">
            <text:p text:style-name="P137"><text:s text:c="6"/></text:p>
            <text:p text:style-name="P138"><text:s text:c="7"/>9.00 - 9.15</text:p>
          </table:table-cell>
        </table:table-row>
        <table:table-row table:style-name="TableRow139">
          <table:table-cell table:style-name="TableCell140">
            <text:p text:style-name="P141">Организованная <text:s/>образовательная деятельность.</text:p>
          </table:table-cell>
          <table:table-cell table:style-name="TableCell142">
            <text:p text:style-name="P143"><text:s text:c="7"/>9.15 - 9.30</text:p>
            <text:p text:style-name="P144"><text:s text:c="7"/>9.45 - 10.00</text:p>
          </table:table-cell>
        </table:table-row>
        <table:table-row table:style-name="TableRow145">
          <table:table-cell table:style-name="TableCell146">
            <text:p text:style-name="P147"/>
            <text:p text:style-name="P148">Совместная деятельность. Второй завтрак.</text:p>
          </table:table-cell>
          <table:table-cell table:style-name="TableCell149">
            <text:p text:style-name="P150"><text:s text:c="6"/></text:p>
            <text:p text:style-name="P151"><text:s text:c="6"/>10.00 - 10.15</text:p>
          </table:table-cell>
        </table:table-row>
        <table:table-row table:style-name="TableRow152">
          <table:table-cell table:style-name="TableCell153">
            <text:p text:style-name="P154"/>
            <text:p text:style-name="P155">Самостоятельная игровая <text:s/>деятельность.</text:p>
          </table:table-cell>
          <table:table-cell table:style-name="TableCell156">
            <text:p text:style-name="P157"><text:s text:c="5"/></text:p>
            <text:p text:style-name="P158"><text:s text:c="6"/>10.15 - 10.30</text:p>
          </table:table-cell>
        </table:table-row>
        <table:table-row table:style-name="TableRow159">
          <table:table-cell table:style-name="TableCell160">
            <text:p text:style-name="P161"/>
            <text:p text:style-name="P162">Подготовка <text:s/>к прогулке, <text:s/>прогулка</text:p>
          </table:table-cell>
          <table:table-cell table:style-name="TableCell163">
            <text:p text:style-name="P164"><text:s text:c="5"/></text:p>
            <text:p text:style-name="P165"><text:s text:c="6"/>10-30 - 11.30</text:p>
          </table:table-cell>
        </table:table-row>
        <table:table-row table:style-name="TableRow166">
          <table:table-cell table:style-name="TableCell167">
            <text:p text:style-name="P168">Возвращение с прогулки, самостоятельная <text:s/>игровая деятельность</text:p>
          </table:table-cell>
          <table:table-cell table:style-name="TableCell169">
            <text:p text:style-name="P170"><text:s text:c="6"/>11.30 - <text:s/>11.40</text:p>
          </table:table-cell>
        </table:table-row>
        <table:table-row table:style-name="TableRow171">
          <table:table-cell table:style-name="TableCell172">
            <text:p text:style-name="P173"/>
            <text:p text:style-name="P174">Подготовка <text:s/>к обеду, обед</text:p>
          </table:table-cell>
          <table:table-cell table:style-name="TableCell175">
            <text:p text:style-name="P176"><text:s text:c="6"/>11.40 -12.10</text:p>
          </table:table-cell>
        </table:table-row>
        <table:table-row table:style-name="TableRow177">
          <table:table-cell table:style-name="TableCell178">
            <text:p text:style-name="P179"/>
            <text:p text:style-name="P180">Подготовка ко сну, сон</text:p>
          </table:table-cell>
          <table:table-cell table:style-name="TableCell181">
            <text:p text:style-name="P182"><text:s text:c="6"/>12.10 - 15.00</text:p>
          </table:table-cell>
        </table:table-row>
        <table:table-row table:style-name="TableRow183">
          <table:table-cell table:style-name="TableCell184">
            <text:p text:style-name="P185">Совместная деятельность (постепенный подъем, оздоровительные <text:s/>мероприятия)</text:p>
          </table:table-cell>
          <table:table-cell table:style-name="TableCell186">
            <text:p text:style-name="P187"><text:s text:c="6"/>15.00- <text:s/>15.20</text:p>
          </table:table-cell>
        </table:table-row>
        <table:table-row table:style-name="TableRow188">
          <table:table-cell table:style-name="TableCell189">
            <text:p text:style-name="P190">Совместная деятельность. Подготовка к полднику, полдник.</text:p>
          </table:table-cell>
          <table:table-cell table:style-name="TableCell191">
            <text:p text:style-name="P192"><text:s text:c="6"/>15.20 -15.40</text:p>
          </table:table-cell>
        </table:table-row>
        <table:table-row table:style-name="TableRow193">
          <table:table-cell table:style-name="TableCell194">
            <text:p text:style-name="P195"/>
            <text:p text:style-name="P196">Чтение художественной литературы</text:p>
          </table:table-cell>
          <table:table-cell table:style-name="TableCell197">
            <text:p text:style-name="P198"><text:s text:c="6"/></text:p>
            <text:p text:style-name="P199"><text:s text:c="6"/>15.40- 16.00</text:p>
          </table:table-cell>
        </table:table-row>
        <table:table-row table:style-name="TableRow200">
          <table:table-cell table:style-name="TableCell201">
            <text:p text:style-name="P202">Самостоятельная деятельность в центрах развития.</text:p>
          </table:table-cell>
          <table:table-cell table:style-name="TableCell203">
            <text:p text:style-name="P204"><text:s text:c="6"/>16.00- 16.15</text:p>
          </table:table-cell>
        </table:table-row>
        <table:table-row table:style-name="TableRow205">
          <table:table-cell table:style-name="TableCell206">
            <text:p text:style-name="P207"/>
            <text:p text:style-name="P208">Подготовка к прогулке, <text:s/>прогулка.</text:p>
          </table:table-cell>
          <table:table-cell table:style-name="TableCell209">
            <text:p text:style-name="P210"><text:s text:c="6"/></text:p>
            <text:p text:style-name="P211"><text:s text:c="6"/>16.15 —18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11-01T06:20:00Z</meta:creation-date>
    <dc:date>2025-09-15T06:05:00Z</dc:date>
    <meta:print-date>2025-09-15T06:05:00Z</meta:print-date>
    <meta:template xlink:href="Normal" xlink:type="simple"/>
    <meta:editing-cycles>11</meta:editing-cycles>
    <meta:editing-duration>PT8100S</meta:editing-duration>
    <meta:document-statistic meta:page-count="1" meta:paragraph-count="7" meta:word-count="590" meta:character-count="3949" meta:row-count="28" meta:non-whitespace-character-count="3366"/>
  </office:meta>
</office:document-meta>
</file>